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<text:s/>dystansu minimum 8848 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 screen z aplikacji lub zegarka. Przy wysyłaniu potwierdzenia prosimy o podanie numeru startowego.</text:p>
      <text:p text:style-name="P5"/>
      <text:p text:style-name="P6">IV. ZAPISY</text:p>
      <text:p text:style-name="Textbody">1. Rejestracja zawodników oraz opłata wpisowego odbywa się za pomocą formularza zgłoszeniowego dostępnego na stronie<text:s/>www.zapisyonline.com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Zdobądź Swój Everest " wynosi:</text:p>
      <text:p text:style-name="Textbody">- 47 zł ( w cenie wliczony jest pamiątkowy odlewany medal, numer startowy, oraz koszty przesyłki Kurierem InPost )</text:p>
      <text:p text:style-name="Textbody"><text:s/>- 65 zł ( w cenie wliczony jest pamiątkowy odlewany medal,<text:s/>numer startowy, chusta wielofunkcyjna oraz koszty przesyłki kurierem InPost )</text:p>
      <text:p text:style-name="Textbody">- 72 zł<text:s/><text:bookmark-start text:name="_Hlk52708050"/>( w cenie wliczony jest pamiątkowy odlewany medal, numer startowy, koszulka biegowa oraz koszty przesyłki kurierem InPost )</text:p>
      <text:p text:style-name="Textbody">- 87 zł ( w cenie wliczony jest pamiątkowy odlewany medal, numer startowy, koszulka biegowa, chusta wielofunkcyjna oraz koszty przesyłki kurierem InPost )</text:p>
      <text:p text:style-name="Textbody"/>
      <text:p text:style-name="Textbody"><text:bookmark-end text:name="_Hlk52708050"/></text:p>
      <text:p text:style-name="P9">VI. WARUNKI UCZESTNICTWA ORAZ KLASYFIKACJA UCZESTNIKÓW</text:p>
      <text:soft-page-break/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<text:s/>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pan text:style-name="T11">56 1050 1070 1000 0097 1132 1332</text:span><text:s text:c="2"/>Alpas Artur Sarosiek</text:p>
      <text:p text:style-name="P12">VII. POSTANOWIENIA KOŃCOWE</text:p>
      <text:p text:style-name="P13"/>
      <text:p text:style-name="P14">1. Uczestnicy biegu biorą w nim udział dobrowolnie oraz oświadczają że są świadomi zagrożeń, ryzyka i obciążeń<text:s/>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<text:s/>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04T10:49:00Z</meta:creation-date>
    <dc:date>2020-12-03T20:10:00Z</dc:date>
    <meta:template xlink:href="Normal" xlink:type="simple"/>
    <meta:editing-cycles>3</meta:editing-cycles>
    <meta:editing-duration>PT420S</meta:editing-duration>
    <meta:document-statistic meta:page-count="2" meta:paragraph-count="7" meta:word-count="571" meta:character-count="3995" meta:row-count="28" meta:non-whitespace-character-count="3431"/>
  </office:meta>
</office:document-meta>
</file>